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left="1.245cm" fo:margin-right="0cm" fo:line-height="150%" fo:text-align="start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2.491cm" fo:margin-right="0cm" fo:line-height="100%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Standard" style:list-style-name="L1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3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1">
      <style:paragraph-properties fo:line-height="100%"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2">
      <style:paragraph-properties fo:line-height="100%"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3">
      <style:paragraph-properties fo:line-height="100%"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4">
      <style:paragraph-properties fo:line-height="100%"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5">
      <style:paragraph-properties fo:line-height="100%"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3">
      <style:paragraph-properties fo:line-height="100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 style:list-style-name="L5">
      <style:paragraph-properties fo:line-height="100%" fo:text-align="start" style:justify-single-word="false"/>
    </style:style>
    <style:style style:name="P17" style:family="paragraph" style:parent-style-name="Standard" style:list-style-name="L7">
      <style:paragraph-properties fo:line-height="100%" fo:text-align="start" style:justify-single-word="false"/>
    </style:style>
    <style:style style:name="P18" style:family="paragraph" style:parent-style-name="Standard" style:list-style-name="L5">
      <style:paragraph-properties fo:line-height="100%" fo:text-align="start" style:justify-single-word="false">
        <style:tab-stops>
          <style:tab-stop style:position="7.752cm"/>
        </style:tab-stops>
      </style:paragraph-properties>
      <style:text-properties fo:font-style="normal" fo:font-weight="normal" officeooo:paragraph-rsid="001de1bf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7.752cm"/>
        </style:tab-stops>
      </style:paragraph-properties>
      <style:text-properties fo:font-style="normal" fo:font-weight="normal" officeooo:paragraph-rsid="001de1bf" style:font-style-asian="normal" style:font-weight-asian="normal" style:font-style-complex="normal" style:font-weight-complex="normal"/>
    </style:style>
    <style:style style:name="P20" style:family="paragraph" style:parent-style-name="Standard" style:list-style-name="L7">
      <style:paragraph-properties fo:line-height="100%"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e1bf" style:font-weight-asian="bold" style:font-weight-complex="bold"/>
    </style:style>
    <style:style style:name="T6" style:family="text">
      <style:text-properties style:font-name="Times New Roman1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</text:p>
      <text:p text:style-name="P1">IV POWIATOWEGO KONKURSU RECYTATORSKIEGO "<text:span text:style-name="T7">Wszystko jest poezją"</text:span></text:p>
      <text:p text:style-name="P1">DLA KLAS IV</text:p>
      <text:p text:style-name="P4">"Gdzie słyszysz śpiew, tam idź..."</text:p>
      <text:p text:style-name="P1"/>
      <text:list xml:id="list827751626" text:style-name="L1">
        <text:list-item>
          <text:p text:style-name="P8">ORGANIZATOR I MIEJSCE KONKURSU</text:p>
          <text:p text:style-name="P10">Szkoła Podstawowa w Wiszni Małej</text:p>
          <text:p text:style-name="P10">ul. Szkolna 51</text:p>
          <text:p text:style-name="P10">55-114 Wisznia Mała</text:p>
          <text:p text:style-name="P8"><text:span text:style-name="T1">tel. </text:span>71 312 70 79 </text:p>
          <text:p text:style-name="P10">Monika Witczak, Maria Idzikowska, Jolanta Kupis</text:p>
          <text:p text:style-name="P10"><text:s/></text:p>
        </text:list-item>
        <text:list-item>
          <text:p text:style-name="P8">TERMIN:</text:p>
          <text:p text:style-name="P8">5 marca 2019 r. godz. 10 <text:span text:style-name="T6">°°</text:span></text:p>
          <text:p text:style-name="P8"/>
        </text:list-item>
        <text:list-item>
          <text:p text:style-name="P8">ADRESACI<text:span text:style-name="T1"> </text:span></text:p>
          <text:p text:style-name="P10">Uczniowie klas czwartych szkół podstawowych z powiatu trzebnickiego.</text:p>
          <text:p text:style-name="P10"/>
        </text:list-item>
        <text:list-item>
          <text:p text:style-name="P8">CELE KONKURSU<text:span text:style-name="T1"> </text:span></text:p>
        </text:list-item>
      </text:list>
      <text:list xml:id="list1672365444" text:style-name="L2">
        <text:list-item>
          <text:p text:style-name="P11">Popularyzacja literatury pięknej, </text:p>
        </text:list-item>
        <text:list-item>
          <text:p text:style-name="P11">rozwijanie i eksponowanie talentów uczniowskich,</text:p>
        </text:list-item>
        <text:list-item>
          <text:p text:style-name="P11">kształtowanie umiejetnosci zdrowej konkurencji,</text:p>
        </text:list-item>
        <text:list-item>
          <text:p text:style-name="P11">doskonalenie umiejętnosci aktorskich.</text:p>
        </text:list-item>
      </text:list>
      <text:list xml:id="list225105222516747" text:continue-list="list827751626" text:style-name="L1">
        <text:list-header>
          <text:p text:style-name="P10"/>
        </text:list-header>
        <text:list-item>
          <text:p text:style-name="P8">ZASADY UCZESTNICTWA</text:p>
        </text:list-item>
      </text:list>
      <text:list xml:id="list3548755183" text:style-name="L3">
        <text:list-item>
          <text:p text:style-name="P12">Każda szkoła może zgłosić wyłącznie jednego ucznia z klasy IV wyłonionego w eliminacjach szkolnych. </text:p>
        </text:list-item>
        <text:list-item>
          <text:p text:style-name="P9"><text:span text:style-name="T1">Uczestnictwo należy zgłosic do </text:span>19 lutego 2019 r<text:span text:style-name="T1">. przesyłając kartę zgłoszeniową na adres mailowy <text:s/>lub adres organizatora, zawierajacą dane uczestnika i szkoły (załącznik). </text:span></text:p>
          <text:p text:style-name="P15">Termin jest ostateczny.</text:p>
        </text:list-item>
        <text:list-item>
          <text:p text:style-name="P12">Uczestnicy przygotowują 2 utwory - wiersz i fragment prozy. <text:s/>Inspirowane cytatem z J.W. Goethego<text:span text:style-name="T8">"Gdzie słyszysz śpiew, tam idź..."</text:span> Czas trwania jednego utworu nie może przekraczać 3 minut.. </text:p>
        </text:list-item>
        <text:list-item>
          <text:p text:style-name="P12">Zaznaczamy, że jest to konkurs recytatorski i tylko taka forma będzie oceniana. N<text:span text:style-name="T4">iedopuszczalne są rekwizyty, kostiumy, ruch sceniczny.</text:span></text:p>
        </text:list-item>
      </text:list>
      <text:list xml:id="list225105638945008" text:continue-list="list225105222516747" text:style-name="L1">
        <text:list-header>
          <text:p text:style-name="P10"/>
        </text:list-header>
        <text:list-item>
          <text:p text:style-name="P8">PRZEBIEG KONKURSU</text:p>
        </text:list-item>
      </text:list>
      <text:list xml:id="list464180789" text:style-name="L4">
        <text:list-item>
          <text:p text:style-name="P13">Kolejność występów uczestników ustala organizator.</text:p>
        </text:list-item>
        <text:list-item>
          <text:p text:style-name="P13">Ocenie będzie podlegać: </text:p>
        </text:list-item>
      </text:list>
      <text:p text:style-name="P7">stopien opanowania tekstu</text:p>
      <text:p text:style-name="P7">dobór repertuaru </text:p>
      <text:p text:style-name="P7">interpretacja tekstu</text:p>
      <text:p text:style-name="P7">dykcja</text:p>
      <text:p text:style-name="P7">wrażenia artystyczne.</text:p>
      <text:list xml:id="list1668824562" text:style-name="L5">
        <text:list-item>
          <text:p text:style-name="P14">Wyniki konkursu zostaną ogłoszone po naradach jury tego samego dnia.</text:p>
        </text:list-item>
        <text:list-item>
          <text:p text:style-name="P16"><text:span text:style-name="T1">Laureaci zostaną nagrodzeni dyplomami i nagrodami. <text:s/>Organizatorzy dopuszczają możliwość przyznania wyróżnień, nieprzyznania miejsca lub przyznania miejsc</text:span><text:span text:style-name="T2"> ex aequo. </text:span></text:p>
        </text:list-item>
        <text:list-item>
          <text:p text:style-name="P18">Wszyscy uczniowie otrzymają dyplomy uczestnictwa.</text:p>
        </text:list-item>
      </text:list>
      <text:p text:style-name="P19"><text:span text:style-name="T5"><text:s text:c="6"/>7. </text:span><text:span text:style-name="T4">KONTAKT</text:span></text:p>
      <text:list xml:id="list122732493" text:style-name="L7">
        <text:list-header>
          <text:p text:style-name="P17"><text:span text:style-name="T2">Szkoła Podstawowa w Wiszni Małej, ul. Szkolna 51, 55-114 Wisznia Mała. Tel. </text:span><text:span text:style-name="T3">713127079</text:span><text:span text:style-name="T2"> Monika Witczak tel. 691 619 681, Maria Idzikowska <text:s/>- 503 045 633</text:span></text:p>
          <text:p text:style-name="P20"/>
          <text:p text:style-name="P20">Załącznik:</text:p>
        </text:list-header>
      </text:list>
      <text:p text:style-name="P3"><text:soft-page-break/></text:p>
      <text:p text:style-name="P3">KARTA ZGŁOSZENIOWA</text:p>
      <text:p text:style-name="P3"/>
      <text:p text:style-name="P2"/>
      <text:p text:style-name="P2">1. NAZWA I ADRES SZKOŁY</text:p>
      <text:p text:style-name="P5">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</text:p>
      <text:p text:style-name="P6"/>
      <text:p text:style-name="P2">2. IMIĘ I NAZWISKO UCZESTNIKA</text:p>
      <text:p text:style-name="P5">....................................................................................................................................................</text:p>
      <text:p text:style-name="P6"/>
      <text:p text:style-name="P2">3. TYTUŁY <text:s/>I <text:s/>AUTORZY <text:s/>PREZENTOWANYCH UTWORÓW</text:p>
      <text:p text:style-name="P5">1. 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</text:p>
      <text:p text:style-name="P5">2. 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</text:p>
      <text:p text:style-name="P6"/>
      <text:p text:style-name="P2">4. IMIĘ I NAZWISKO OPIEKUNA </text:p>
      <text:p text:style-name="P5">....................................................................................................................................................</text:p>
      <text:p text:style-name="P2"/>
      <text:p text:style-name="P2">5. TELEFON KONTAKTOWY</text:p>
      <text:p text:style-name="P5">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8M31S</meta:editing-duration>
    <meta:editing-cycles>16</meta:editing-cycles>
    <meta:generator>LibreOffice/5.3.3.2$Windows_x86 LibreOffice_project/3d9a8b4b4e538a85e0782bd6c2d430bafe583448</meta:generator>
    <dc:date>2018-11-24T22:51:02.667000000</dc:date>
    <meta:document-statistic meta:table-count="0" meta:image-count="0" meta:object-count="0" meta:page-count="2" meta:paragraph-count="56" meta:word-count="302" meta:character-count="3513" meta:non-whitespace-character-count="3260"/>
    <meta:user-defined meta:name="Info 1"/>
    <meta:user-defined meta:name="Info 2"/>
    <meta:user-defined meta:name="Info 3"/>
    <meta:user-defined meta:name="Info 4"/>
  </office:meta>
</office:document-meta>
</file>